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6" style:parent-style-name="內文" style:family="paragraph">
      <style:paragraph-properties fo:margin-top="0.25in" fo:line-height="0.2916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7" style:parent-style-name="清單段落" style:family="paragraph">
      <style:paragraph-properties fo:border="0in solid #FFFFFF" fo:padding="0.4305in" style:shadow="#000000 0in 0in" fo:line-height="0.2916in" fo:margin-left="0.8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margin-top="0.25in" fo:line-height="0.2916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border="0in solid #FFFFFF" fo:padding="0.4305in" style:shadow="#000000 0in 0in" fo:line-height="0.2916in" fo:margin-left="0.5833in" fo:text-indent="-0.43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margin-top="0.25in" fo:line-height="0.2916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margin-top="0.25in" fo:line-height="0.2916in">
        <style:tab-stops>
          <style:tab-stop style:type="left" style:position="2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fo:border="0in solid #FFFFFF" fo:padding="0.4305in" style:shadow="#000000 0in 0in" fo:text-align="center" fo:line-height="100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border="0in solid #FFFFFF" fo:padding="0.4305in" style:shadow="#000000 0in 0in" fo:text-align="center" fo:line-height="2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916in" fo:margin-left="0.5895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2916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916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2916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5875in" fo:text-indent="-0.5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67" style:family="table-column">
      <style:table-column-properties style:column-width="0.8583in" style:use-optimal-column-width="false"/>
    </style:style>
    <style:style style:name="TableColumn68" style:family="table-column">
      <style:table-column-properties style:column-width="3.247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6" style:family="table">
      <style:table-properties style:width="4.9923in" fo:margin-left="0.6111in" table:align="left"/>
    </style:style>
    <style:style style:name="TableRow70" style:family="table-row">
      <style:table-row-properties style:min-row-height="0.3631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內文" style:master-page-name="MP2" style:family="paragraph">
      <style:paragraph-properties fo:break-before="page"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in solid #FFFFFF" fo:padding="0.4305in" style:shadow="#000000 0in 0in" fo:line-height="0.3472in" fo:margin-left="0.669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in solid #FFFFFF" fo:padding="0.4305in" style:shadow="#000000 0in 0in" fo:line-height="0.3472in" fo:margin-left="0.669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border="0in solid #FFFFFF" fo:padding="0.4305in" style:shadow="#000000 0in 0in" fo:line-height="0.3472in" fo:margin-left="0.669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191%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margin-top="0.0833in" fo:line-height="0.2916in" fo:margin-left="0.6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0" style:family="table-column">
      <style:table-column-properties style:column-width="0.9597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8701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9" style:family="table">
      <style:table-properties style:width="5.6847in" fo:margin-left="0.6111in" table:align="lef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margin-top="0.25in" fo:margin-bottom="0.0833in" fo:line-height="0.1666in" fo:text-indent="0.5888in"/>
      <style:text-properties style:font-name="標楷體" style:font-name-asian="標楷體" style:font-name-complex="標楷體" fo:font-size="14pt" style:font-size-asian="14pt" style:font-size-complex="14pt"/>
    </style:style>
    <style:style style:name="TableColumn170" style:family="table-column">
      <style:table-column-properties style:column-width="4.5041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169" style:family="table">
      <style:table-properties style:width="5.6854in" fo:margin-left="0.6111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master-page-name="MP3" style:family="paragraph">
      <style:paragraph-properties fo:break-before="page" fo:line-height="191%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4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472in" fo:margin-left="0.6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line-height="0.3472in" fo:margin-left="0.9326in" fo:text-indent="-0.4312in">
        <style:tab-stops>
          <style:tab-stop style:type="left" style:position="0.64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line-height="0.3472in" fo:margin-left="0.8423in" fo:text-indent="-0.2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3472in" fo:margin-left="0.6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0.3472in" fo:margin-left="0.8423in" fo:text-indent="-0.2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3472in" fo:margin-left="0.8423in" fo:text-indent="-0.2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master-page-name="MP4" style:family="paragraph">
      <style:paragraph-properties fo:break-before="page"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border="0in solid #FFFFFF" fo:padding="0.4305in" style:shadow="#000000 0in 0in" fo:line-height="0.2916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916in" fo:margin-left="0.5909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916in" fo:margin-left="0.5902in" fo:text-indent="-0.5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內文" style:family="paragraph">
      <style:paragraph-properties fo:line-height="191%" fo:margin-left="0.5902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line-height="191%" fo:margin-left="0.5909in" fo:text-indent="-0.5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916in" fo:margin-left="0.6888in" fo:text-indent="-0.6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border="0in solid #FFFFFF" fo:padding="0.4305in" style:shadow="#000000 0in 0in" fo:line-height="0.2916in" fo:margin-left="0.669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border="0in solid #FFFFFF" fo:padding="0.4305in" style:shadow="#000000 0in 0in" fo:line-height="0.2916in" fo:margin-left="0.6694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line-height="0.3472in" fo:margin-left="0.5902in" fo:text-indent="-0.5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line-height="19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916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line-height="191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line-height="191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內文" style:family="paragraph">
      <style:paragraph-properties fo:border="0in solid #FFFFFF" fo:padding="0.4305in" style:shadow="#000000 0in 0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北藝術大學109學年度第1學期研究發展處第5次處務會議</text:p>
      <text:p text:style-name="P4"><text:span text:style-name="T5">會議</text:span><text:span text:style-name="T6">紀錄</text:span></text:p>
      <text:p text:style-name="P7"/>
      <text:p text:style-name="P8">時間：109年11月25日（三）上午10:30</text:p>
      <text:p text:style-name="P9">地點：研發處會議室</text:p>
      <text:p text:style-name="P10">主席：林姿瑩研發長</text:p>
      <text:p text:style-name="P11">出席人員：詳簽到表</text:p>
      <text:p text:style-name="P12"/>
      <text:p text:style-name="P13"><text:span text:style-name="T14">壹、主席致詞</text:span><text:span text:style-name="T15">（略）</text:span></text:p>
      <text:p text:style-name="P16">貳、報告上次會議決議執行情形</text:p>
      <text:list text:style-name="LFO14" text:continue-numbering="true">
        <text:list-item>
          <text:p text:style-name="P17">本處各專案計畫網站之法規文件、會議記錄等，請各位同仁更新為ODF、ODT檔，如有疏漏請持續補增。</text:p>
        </text:list-item>
      </text:list>
      <text:p text:style-name="P18">參、各單位工作報告</text:p>
      <text:list text:style-name="LFO10" text:continue-numbering="true">
        <text:list-item>
          <text:p text:style-name="P19"><text:span text:style-name="T20">研發長室</text:span><text:span text:style-name="T21">(詳工作報告)<text:s/></text:span></text:p>
        </text:list-item>
        <text:list-item>
          <text:p text:style-name="P22"><text:span text:style-name="T23">學</text:span><text:span text:style-name="T24">術發展組</text:span><text:span text:style-name="T25">（</text:span><text:span text:style-name="T26">詳工作報告)</text:span></text:p>
        </text:list-item>
        <text:list-item>
          <text:p text:style-name="P27"><text:span text:style-name="T28">綜合企劃組</text:span><text:span text:style-name="T29">(詳工作報告)</text:span></text:p>
        </text:list-item>
        <text:list-item>
          <text:p text:style-name="P30"><text:span text:style-name="T31">產學合作組</text:span><text:span text:style-name="T32">(詳工作報告)</text:span></text:p>
        </text:list-item>
        <text:list-item>
          <text:p text:style-name="P33"><text:span text:style-name="T34">高等教育深耕計畫辦公室</text:span><text:span text:style-name="T35">(詳工作報告)</text:span></text:p>
        </text:list-item>
        <text:list-item>
          <text:p text:style-name="P36"><text:span text:style-name="T37">教育部補助藝術大學辦理推廣藝術教育計畫</text:span><text:span text:style-name="T38">(詳工作報告)</text:span></text:p>
        </text:list-item>
        <text:list-item>
          <text:p text:style-name="P39"><text:bookmark-start text:name="_heading=h.gjdgxs"/><text:bookmark-end text:name="_heading=h.gjdgxs"/><text:span text:style-name="T40">音樂與影像跨域學士學位學程</text:span><text:span text:style-name="T41">籌備計畫</text:span><text:span text:style-name="T42">(詳工作報告)</text:span></text:p>
        </text:list-item>
      </text:list>
      <text:p text:style-name="P43"><text:span text:style-name="T44">肆、臨時動議：</text:span><text:span text:style-name="T45">無。</text:span></text:p>
      <text:p text:style-name="P46"><text:span text:style-name="T47">伍、散會：</text:span><text:span text:style-name="T48">下午11：25</text:span><text:span text:style-name="T49"><text:tab/></text:span></text:p>
      <text:soft-page-break/>
      <text:p text:style-name="P50"><text:span text:style-name="T53">國立臺北藝術大學109學年度第1學期研究發展處第5次處務會議</text:span></text:p>
      <text:p text:style-name="P54">單位工作報告</text:p>
      <text:p text:style-name="P55">一、研發長室</text:p>
      <text:p text:style-name="P56">(一）請各位同仁配合年度關帳，注意流程時效辦理請購核銷作業。</text:p>
      <text:p text:style-name="P57">（二）投資管理小組預計11月召開討論本校110年投資計畫。</text:p>
      <text:p text:style-name="P58"/>
      <text:p text:style-name="P59">二、綜合企劃組</text:p>
      <text:p text:style-name="P60">（一）校務研究發展委員會訂於109/11/30召開教學空間規劃及使用單位等內容討論。</text:p>
      <text:p text:style-name="P61">（二）業於109/11/25寄出系所評鑑「基本資料表冊」給各受評單位。<text:s/></text:p>
      <text:p text:style-name="P62">（三）110/01/03(日) 23:59為申請系統之校內線上截止時間；科技部110年度各類型專題研究計畫徵件公告業陸續發布，業轉知所屬人員掌握申請時程。</text:p>
      <text:p text:style-name="P63">（四）108-112學年度校務發展計畫業經確認最終排版後即可送印。</text:p>
      <text:p text:style-name="P64">（五）科技部計畫執行追蹤管理（109/10-12）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類型</text:p>
          </table:table-cell>
          <table:table-cell table:style-name="TableCell73">
            <text:p text:style-name="P74">計畫項目</text:p>
          </table:table-cell>
          <table:table-cell table:style-name="TableCell75">
            <text:p text:style-name="P76">件數</text:p>
          </table:table-cell>
        </table:table-row>
        <table:table-row table:style-name="TableRow77">
          <table:table-cell table:style-name="TableCell78">
            <text:p text:style-name="P79">核定</text:p>
          </table:table-cell>
          <table:table-cell table:style-name="TableCell80">
            <text:p text:style-name="P81">新進人員專題研究計畫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變更</text:p>
          </table:table-cell>
          <table:table-cell table:style-name="TableCell87">
            <text:p text:style-name="P88">計畫執行變更申請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請款</text:p>
          </table:table-cell>
          <table:table-cell table:style-name="TableCell94">
            <text:p text:style-name="P95">各類型計畫經費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結案</text:p>
          </table:table-cell>
          <table:table-cell table:style-name="TableCell101">
            <text:p text:style-name="P102">各類型計畫結案</text:p>
          </table:table-cell>
          <table:table-cell table:style-name="TableCell103">
            <text:p text:style-name="P104">8</text:p>
          </table:table-cell>
        </table:table-row>
      </table:table>
      <text:soft-page-break/>
      <text:p text:style-name="P105">三、學術發展組</text:p>
      <text:p text:style-name="P108"><text:span text:style-name="T109">（一）教育部</text:span><text:a xlink:href="https://sites.google.com/gmcc.tnua.edu.tw/tnuafacilities/%E9%A6%96%E9%A0%81" office:target-frame-name="_top" xlink:show="replace"><text:span text:style-name="T110">補助購置圖書儀器及設備計畫</text:span></text:a></text:p>
      <text:list text:style-name="LFO3" text:continue-numbering="true">
        <text:list-item>
          <text:p text:style-name="P111">108年合併執行計畫之總務處校園建築修繕，其中體泳館修繕經評估修繕規劃與工期有所調整，將由營繕組提出計畫期程展延。</text:p>
        </text:list-item>
        <text:list-item>
          <text:p text:style-name="P112">108年計畫目前各計畫依期執行中，無提出展延需求，故將依原定期程辦理結案報告線上提交。</text:p>
        </text:list-item>
        <text:list-item>
          <text:p text:style-name="P113">109年計畫申請案預算及計畫書業整理後報部申請。</text:p>
        </text:list-item>
      </text:list>
      <text:p text:style-name="P114"/>
      <text:p text:style-name="P115">四、產學合作組</text:p>
      <text:p text:style-name="P116"><text:span text:style-name="T117">產學合作</text:span></text:p>
      <text:p text:style-name="P118"><text:span text:style-name="T119">（一）</text:span><text:span text:style-name="T120">業於109/11/23完成提醒通知</text:span><text:span text:style-name="T121">需於12月結案之計畫，詳見</text:span><text:a xlink:href="https://drive.google.com/file/d/1JglXgpguX3nnPzusiWiyA0AGJ56OntaU/view" office:target-frame-name="_top" xlink:show="replace"><text:span text:style-name="T122">計畫結案情形</text:span></text:a><text:span text:style-name="T123">。</text:span></text:p>
      <text:p text:style-name="P124">（二）業於109/11/6寄出與高雄流行音樂中心擬簽署之合作備忘錄。</text:p>
      <text:p text:style-name="P125">（三）業於109/11/12寄出與財團法人臺灣生活美學基金會擬簽署之合作意向書。</text:p>
      <text:p text:style-name="P126">（四）業於109/11/24完成彙整「104-108年度已過計畫執行期間但尚未辦理結餘款分配之計畫明細表」資料。</text:p>
      <text:p text:style-name="P127">（五）非科技部計畫執行追蹤管理</text:p>
      <text:p text:style-name="P128">1. 計畫申辦執行情形（109/10-12）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類型</text:p>
          </table:table-cell>
          <table:table-cell table:style-name="TableCell138">
            <text:p text:style-name="P139">補助</text:p>
          </table:table-cell>
          <table:table-cell table:style-name="TableCell140">
            <text:p text:style-name="P141">委辦</text:p>
          </table:table-cell>
          <table:table-cell table:style-name="TableCell142">
            <text:p text:style-name="P143">委辦(標案)</text:p>
          </table:table-cell>
          <table:table-cell table:style-name="TableCell144">
            <text:p text:style-name="P145">件數</text:p>
          </table:table-cell>
        </table:table-row>
        <table:table-row table:style-name="TableRow146">
          <table:table-cell table:style-name="TableCell147">
            <text:p text:style-name="P148">申請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p text:style-name="P159">核定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</text:p>
          </table:table-cell>
        </table:table-row>
      </table:table>
      <text:p text:style-name="P168">2. 計畫結案情形（統計基準日：109/11/20）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類型</text:p>
          </table:table-cell>
          <table:table-cell table:style-name="TableCell175">
            <text:p text:style-name="P176">件數</text:p>
          </table:table-cell>
        </table:table-row>
        <table:table-row table:style-name="TableRow177">
          <table:table-cell table:style-name="TableCell178">
            <text:p text:style-name="P179">逾期尚未結案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逾期結案，結案函文簽辦中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計畫執行期屆滿應依規定期限辦理結案日前一個月</text:p>
          </table:table-cell>
          <table:table-cell table:style-name="TableCell190">
            <text:p text:style-name="P191">13</text:p>
          </table:table-cell>
        </table:table-row>
      </table:table>
      <text:soft-page-break/>
      <text:p text:style-name="P192"><text:span text:style-name="T195">創新育成</text:span><text:span text:style-name="T196"><text:s/></text:span></text:p>
      <text:p text:style-name="P197">(一) 2020夢想自造所 Dear Dream Maker</text:p>
      <text:list text:style-name="LFO4" text:continue-numbering="true">
        <text:list-item>
          <text:p text:style-name="P198">109/11/25完成決審結果已簽核並於公告粉絲專頁、本處網站。<text:s/></text:p>
        </text:list-item>
        <text:list-item>
          <text:p text:style-name="P199">109/11/24完成甘逗創意市集、夢想自造所計畫成果影片。</text:p>
        </text:list-item>
      </text:list>
      <text:p text:style-name="P200"/>
      <text:p text:style-name="P201">(二)教育部推動大專校院創新創業教育計畫辦理情形</text:p>
      <text:list text:style-name="LFO15" text:continue-numbering="true">
        <text:list-item>
          <text:p text:style-name="P202">大學校院創業實戰模擬學習平台第二期申請業經教育部公告109/11/20截止，經評估後本期共1組學生團隊提出申請，已依規定函報教育部審查。</text:p>
        </text:list-item>
        <text:list-item>
          <text:p text:style-name="P203">校內申請及輔導規劃如下：</text:p>
        </text:list-item>
      </text:list>
      <text:p text:style-name="P204">(1)109/10/30完成辦理學生申請作業校內說明會。</text:p>
      <text:p text:style-name="P205"><text:s/>(2)業於109/11/2修正說明簡報，為輔導學生申請實戰平台規劃辦理創業實<text:s/>戰營，並於109/11/3於粉絲專業公告報名。</text:p>
      <text:p text:style-name="P206">(3)109/11/7辦理募資提案技巧工作坊。<text:s/></text:p>
      <text:p text:style-name="P207">(4)109/11/8-14辦理顧問業師個別團隊輔導。</text:p>
      <text:p text:style-name="P208">(5)109/11/15辦理成果演示呈現。</text:p>
      <text:p text:style-name="P209">(6)109/11/16、18辦理個別團隊行政輔導。</text:p>
      <text:list text:style-name="LFO15" text:continue-numbering="true">
        <text:list-item>
          <text:p text:style-name="P210">109/11/3召開第一次計畫課程討論會議。</text:p>
        </text:list-item>
        <text:list-item>
          <text:p text:style-name="P211">109/11/10召開第二次計畫課程討論會議。</text:p>
        </text:list-item>
        <text:list-item>
          <text:p text:style-name="P212">109/11/18召開第一次「創業學‧學創業」課程週會。</text:p>
        </text:list-item>
        <text:list-item>
          <text:p text:style-name="P213">109/11/20辦理專任助理面試。</text:p>
        </text:list-item>
      </text:list>
      <text:soft-page-break/>
      <text:p text:style-name="P214">五、高等教育深耕計畫辦公室</text:p>
      <text:p text:style-name="P217">（一）截至109/11/24政策與議題融入課程情形調查已收到9單位回傳，本校辦學活動已收到8單位回傳調查表。</text:p>
      <text:p text:style-name="P218">（二）業於109/11/11完成計畫案110年聘任情形調查。</text:p>
      <text:p text:style-name="P219">（三）年度計畫經費執行追蹤情形（執行日期：109/1/1-12/31）</text:p>
      <text:list text:style-name="LFO5" text:continue-numbering="true">
        <text:list-item>
          <text:p text:style-name="P220"><text:span text:style-name="T221">截至109/11/24全校執行率51.37%，詳見各</text:span><text:a xlink:href="http://hespo.tnua.edu.tw/nss/main/freeze/5a9759adef37531ea27bf1b0/cnKGJUQ3812/5f080d065831b21f513168f8?vector=private&amp;static=false" office:target-frame-name="_top" xlink:show="replace"><text:span text:style-name="T222">計畫執行進度</text:span></text:a><text:span text:style-name="T223">。已撥款項執行率73.38%，刻正辦理向教育部請撥第三期款。</text:span></text:p>
        </text:list-item>
        <text:list-item>
          <text:p text:style-name="P224">業於109/11/20完成109年經費展延申請之補充說明。</text:p>
        </text:list-item>
      </text:list>
      <text:p text:style-name="P225">（四）本年度成果提交期程規劃如下，業整理作業說明寄發各計畫週知：</text:p>
      <text:list text:style-name="LFO6" text:continue-numbering="true">
        <text:list-item>
          <text:p text:style-name="P226">業於109/11/11寄出109年成果紙本報告格式。</text:p>
        </text:list-item>
      </text:list>
      <text:p text:style-name="P227">（五）本年度分享會預計於109/12/14下午14時至16時半於基進講堂辦理，成果展訂於109/12/15至110/01/13早上9時至下午17時於國際書苑辦理，依規劃方式辦理情形如下：</text:p>
      <text:list text:style-name="LFO7" text:continue-numbering="true">
        <text:list-item>
          <text:p text:style-name="P228">國際書苑與基進講堂已完成借用。</text:p>
        </text:list-item>
        <text:list-item>
          <text:p text:style-name="P229">擬於109/11/27完稿邀請卡。</text:p>
        </text:list-item>
      </text:list>
      <text:p text:style-name="P230"><text:span text:style-name="T231">（六）</text:span><text:span text:style-name="T232">業已將110年度附錄1計畫申請</text:span><text:span text:style-name="T233">資</text:span><text:span text:style-name="T234">訊轉知</text:span><text:span text:style-name="T235">相關</text:span><text:span text:style-name="T236">承辦人員</text:span><text:span text:style-name="T237">。</text:span></text:p>
      <text:p text:style-name="P238"/>
      <text:p text:style-name="P239">六、教育部補助藝術大學辦理推廣藝術教育計畫</text:p>
      <text:p text:style-name="P240"><text:span text:style-name="T241"> </text:span><text:span text:style-name="T242">（</text:span><text:span text:style-name="T243">一</text:span><text:span text:style-name="T244">）</text:span><text:span text:style-name="T245">本年度教育部計畫進度簡報會議業於109/11/12</text:span><text:span text:style-name="T246">上午召開，由校長</text:span><text:span text:style-name="T247">、</text:span><text:span text:style-name="T248">研發長及</text:span><text:span text:style-name="T249">本處</text:span><text:span text:style-name="T250">專員</text:span><text:span text:style-name="T251">1位</text:span><text:span text:style-name="T252">出席，會議紀錄業以109/11/20臺教高(一)字第1090165554號函通知會議決議：</text:span></text:p>
      <text:list text:style-name="LFO8" text:continue-numbering="true">
        <text:list-item>
          <text:p text:style-name="P253">110年1月底前提出110年計畫，請學校參考與會委員建議，納入產學合作或區域連結(如地方政府、社區、學校)、跨領域整合(如結合科技領域)、藝術價值提供規劃(如品牌建立、智財推廣)、對未來社會及產業影響等。</text:p>
        </text:list-item>
        <text:list-item>
          <text:p text:style-name="P254">110年度執行期間，於計畫亮點活動辦理前提供至少2則中、英文新聞稿及短片供教育部發布。</text:p>
        </text:list-item>
      </text:list>
      <text:p text:style-name="P255"><text:span text:style-name="T256">（二）截至109/11/2計畫總執行率44.79%，已撥款項執行率73.75%，詳見各</text:span><text:a xlink:href="https://drive.google.com/file/d/1QyKharL0Z2YuZ8bd7kQghpnlz-j3xFbI/view?usp=sharing" office:target-frame-name="_top" xlink:show="replace"><text:span text:style-name="T257">計畫執行進度</text:span></text:a><text:span text:style-name="T258">，並已辦理第二期款函請撥付作業。</text:span></text:p>
      <text:p text:style-name="P259">（三）業於109/11/30通知各計畫繳交結案報告。</text:p>
      <text:p text:style-name="P260"><text:span text:style-name="T261">（四）</text:span><text:span text:style-name="T262">業</text:span><text:span text:style-name="T263">於</text:span><text:span text:style-name="T264">109/10/17</text:span><text:span text:style-name="T265">至</text:span><text:span text:style-name="T266">109/10/</text:span><text:span text:style-name="T267">25假竹圍工作室完成辦理</text:span><text:span text:style-name="T268">妖山混血盃成果展</text:span><text:span text:style-name="T269">，</text:span><text:span text:style-name="T270">預計12月前完成結案。</text:span></text:p>
      <text:p text:style-name="P271"/>
      <text:soft-page-break/>
      <text:p text:style-name="P272">七、教育部藝術校園美感教育計畫</text:p>
      <text:p text:style-name="P273"><text:span text:style-name="T274">（一）</text:span><text:span text:style-name="T275">本年度</text:span><text:span text:style-name="T276">經費執行情形請詳見</text:span><text:a xlink:href="https://drive.google.com/file/d/1213bDkqVQzqV3HxW6wnrkTQsINxEwRB9/view" office:target-frame-name="_top" xlink:show="replace"><text:span text:style-name="T277">各計畫經費執行進度</text:span></text:a><text:span text:style-name="T278">。</text:span></text:p>
      <text:p text:style-name="P279"><text:span text:style-name="T280">（二）本年度執行計畫6件，</text:span><text:span text:style-name="T281">截至109/11/24</text:span><text:span text:style-name="T282">已有2件完成結案（含經費結算與線上、紙本成果），請見</text:span><text:a xlink:href="https://sites.google.com/view/tnua-aestheticedu/%E9%A6%96%E9%A0%81" office:target-frame-name="_top" xlink:show="replace"><text:span text:style-name="T283">計畫平台</text:span></text:a><text:span text:style-name="T284">。</text:span></text:p>
      <text:p text:style-name="P285"/>
      <text:p text:style-name="P286">八、本校音樂與影像跨領域學程籌備計畫</text:p>
      <text:p text:style-name="P287">（一）音樂與影像跨域學士學位學程招生交流活動：</text:p>
      <text:list text:style-name="LFO1" text:continue-numbering="true">
        <text:list-item>
          <text:p text:style-name="P288">已完成之招生交流活動場次：109/11/12景美女中、109/11/13中正高中、109/11/17武陵高中、南崁高中。</text:p>
        </text:list-item>
        <text:list-item>
          <text:p text:style-name="P289">單獨招生報名已於109年11月18日截止。</text:p>
        </text:list-item>
        <text:list-item>
          <text:p text:style-name="P290">已於109/11/11提報109學年度第2學期中五高校(建中、北一女、成功、臺師大附中、中山女中)聯盟微課程大綱。</text:p>
        </text:list-item>
      </text:list>
      <text:p text:style-name="P291">（二）學程Logo及網站設置進行中。</text:p>
      <text:p text:style-name="P292">（三）業於109/11/16填報經費展延申請，並於109/11/20完成細節說明。</text:p>
      <text:p text:style-name="P293">（四）業於109/11/20完成學程徵聘專案經理聘任作業。</text:p>
      <text:p text:style-name="P294"><text:bookmark-start text:name="_heading=h.30j0zll"/><text:bookmark-end text:name="_heading=h.30j0zll"/>（五）業於109/11/09召開第三次籌備會議。</text:p>
      <text:p text:style-name="P295"><text:span text:style-name="T296">（</text:span><text:span text:style-name="T297">六</text:span><text:span text:style-name="T298">）</text:span><text:span text:style-name="T299">學程徵聘專任教師</text:span><text:span text:style-name="T300">辦理中</text:span><text:span text:style-name="T301">，</text:span><text:span text:style-name="T302">業</text:span><text:span text:style-name="T303">於109/11/9收件完成，</text:span><text:span text:style-name="T304">109/11/20</text:span><text:span text:style-name="T305">至</text:span><text:span text:style-name="T306">109/</text:span><text:span text:style-name="T307">11/27為書審作業時間，預定於109/11/30召開</text:span><text:span text:style-name="T308">相關會議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color="#000000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3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51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F5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F10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F19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F21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51"><draw:frame draw:style-name="F5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2" style:page-layout-name="PL2">
      <style:footer>
        <text:p text:style-name="P106"><draw:frame draw:style-name="F107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3" style:page-layout-name="PL3">
      <style:footer>
        <text:p text:style-name="P193"><draw:frame draw:style-name="F194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4" style:page-layout-name="PL4">
      <style:footer>
        <text:p text:style-name="P215"><draw:frame draw:style-name="F216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erine</meta:initial-creator>
    <dc:creator>1432</dc:creator>
    <meta:creation-date>2021-02-05T02:56:00Z</meta:creation-date>
    <dc:date>2021-02-05T02:56:00Z</dc:date>
    <meta:print-date>2021-01-27T13:3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1" meta:character-count="3688" meta:row-count="26" meta:non-whitespace-character-count="3144"/>
  </office:meta>
</office:document-meta>
</file>